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ato" svg:font-family="La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214%" fo:orphans="2" fo:widows="2" fo:text-indent="0cm" style:auto-text-indent="false"/>
      <style:text-properties fo:font-variant="normal" fo:text-transform="none" style:font-name="Lato" fo:font-size="11pt" fo:letter-spacing="normal" fo:font-style="normal" fo:font-weight="normal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13e304"/>
    </style:style>
    <style:style style:name="P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1pt" officeooo:paragraph-rsid="0015e6da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1pt" officeooo:paragraph-rsid="0013e304" style:font-size-asian="11pt" style:font-size-complex="11pt"/>
    </style:style>
    <style:style style:name="T1" style:family="text">
      <style:text-properties fo:font-variant="normal" fo:text-transform="none" fo:letter-spacing="normal" fo:font-style="normal" fo:font-weight="normal" loext:padding="0cm" loext:border="none"/>
    </style:style>
    <style:style style:name="T2" style:family="text">
      <style:text-properties fo:font-variant="normal" fo:text-transform="none" fo:letter-spacing="normal" fo:font-style="normal" fo:font-weight="normal" officeooo:rsid="0013e304" loext:padding="0cm" loext:border="none"/>
    </style:style>
    <style:style style:name="T3" style:family="text">
      <style:text-properties fo:font-variant="normal" fo:text-transform="none" fo:letter-spacing="normal" fo:font-style="normal" fo:font-weight="normal" officeooo:rsid="00150aaf" loext:padding="0cm" loext:border="none"/>
    </style:style>
    <style:style style:name="T4" style:family="text">
      <style:text-properties fo:font-variant="normal" fo:text-transform="none" fo:color="#3c4043" loext:opacity="100%" fo:letter-spacing="normal"/>
    </style:style>
    <style:style style:name="T5" style:family="text">
      <style:text-properties fo:font-variant="normal" fo:text-transform="none" fo:color="#3c4043" loext:opacity="100%" fo:letter-spacing="normal" officeooo:rsid="0015e6da"/>
    </style:style>
    <style:style style:name="T6" style:family="text">
      <style:text-properties loext:padding="0cm" loext:border="none"/>
    </style:style>
    <style:style style:name="T7" style:family="text">
      <style:text-properties officeooo:rsid="001294d0"/>
    </style:style>
    <style:style style:name="T8" style:family="text">
      <style:text-properties officeooo:rsid="0013e304"/>
    </style:style>
    <style:style style:name="T9" style:family="text">
      <style:text-properties officeooo:rsid="00150aaf"/>
    </style:style>
    <style:style style:name="T10" style:family="text">
      <style:text-properties officeooo:rsid="0015e6da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Inflammation of BCG Inoculation Site Scar after the First Dose of an Anti-SARS-CoV-2 mRNA Vaccine. nflamación de la cicatriz del sitio de inoculación de BCG después de la primera dosis de una vacuna de ARNm anti-SARS-CoV-2</text:h>
      <text:p text:style-name="P3"><text:span text:style-name="T9">Se describe un caso de una mujer de 27 años que experimenta una inflamación de cicatriz de la BCG. <text:s/></text:span>El mecanismo subyacente <text:span text:style-name="T7">de la </text:span>inflamación de las cicatrices <text:span text:style-name="T8">de la vacunación antituberculosa (BCG) ha sido </text:span><text:span text:style-name="T1">reportada </text:span><text:span text:style-name="T2">principalmente en niños en relación con el Síndrome </text:span><text:span text:style-name="T3">de </text:span><text:span text:style-name="T1"><text:s/>Kawasaki, </text:span><text:span text:style-name="T3">S</text:span><text:span text:style-name="T1">aramp</text:span><text:span text:style-name="T2">ión y </text:span><text:span text:style-name="T3">H</text:span><text:span text:style-name="T1">erpesvirus, </text:span>aún no se comprende bien, pero podría explicarse por reacciones cruzadas entre proteínas <text:span text:style-name="T10">de choque término </text:span>homólogas (micobacterianas y humanas).<text:span text:style-name="T4"> </text:span>Al igual que en los <text:span text:style-name="T10">procesos nombrados</text:span>, la liberación de <text:span text:style-name="T10">esas proteínas</text:span> <text:span text:style-name="T10">por</text:span> la vacunación <text:span text:style-name="T10">Covid </text:span><text:s/>puede <text:span text:style-name="T10">raramente h</text:span>aber estimulado la respuesta inmune en la cicatriz de BCG,<text:span text:style-name="T5"> como ocurre en ocasiones </text:span>con la vacuna contra la influenza <text:span text:style-name="T10">que </text:span>puede estimular una respuesta inmune similar, lo que resulta en una respuesta inflamatoria en la cicatriz de BCG.5. <text:span text:style-name="T10">En todo caso </text:span>Los mecanismos de estos hallazgos aún no están claros <text:span text:style-name="T10">y pone de relieve los efectos inmunitarios heterologos de las Vacunas Covid. </text:span></text:p>
      <text:p text:style-name="P2"><text:a xlink:type="simple" xlink:href="https://www.actamedicaportuguesa.com/revista/index.php/amp/article/view/16971" text:style-name="Internet_20_link" text:visited-style-name="Visited_20_Internet_20_Link"><text:span text:style-name="T12">https://www.actamedicaportuguesa.com/revista/index.php/amp/article/view/16971</text:span></text:a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ato" svg:font-family="La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3T16:55:22.882000000</meta:creation-date>
    <dc:date>2023-09-23T17:47:48.202000000</dc:date>
    <meta:editing-duration>PT1M27S</meta:editing-duration>
    <meta:editing-cycles>1</meta:editing-cycles>
    <meta:document-statistic meta:table-count="0" meta:image-count="0" meta:object-count="0" meta:page-count="1" meta:paragraph-count="3" meta:word-count="187" meta:character-count="1249" meta:non-whitespace-character-count="1061"/>
    <meta:generator>LibreOffice/7.3.2.2$Windows_X86_64 LibreOffice_project/49f2b1bff42cfccbd8f788c8dc32c1c309559be0</meta:generator>
  </office:meta>
</office:document-meta>
</file>